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ationsstraat 2B in Bergen (NH), het wijzigen en vergroten van het Parkhotel en het aanleggen van een inrit, verzenddatum 6 november 2020 (WABO2000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56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6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6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Stationsstraat 2B in Bergen (NH), het wijzigen en vergroten van het Parkhotel en het aanleggen van een inrit, verzenddatum 6 november 2020 (WABO2000955)</meta:user-defined>
    <dc:language>nl</dc:language>
    <meta:user-defined meta:name="OVERHEID.EPSG28992/DC.spatial">108543 520604</meta:user-defined>
    <meta:user-defined meta:name="DC.title">Gemeente Bergen, verleende Omgevingsvergunning (regulier), Stationsstraat 2B in Bergen (NH), het wijzigen en vergroten van het Parkhotel en het aanleggen van een inrit, verzenddatum 6 november 2020 (WABO2000955)</meta:user-defined>
    <meta:user-defined meta:name="OVERHEID.PostcodeHuisnummer/OVERHEIDop.postcodeHuisnummer">1861GA 2</meta:user-defined>
    <meta:user-defined meta:name="OVERHEIDop.straatnaam">Stationsstraat</meta:user-defined>
    <meta:user-defined meta:name="OVERHEIDop.woonplaats">Bergen (NH)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566</meta:user-defined>
    <meta:user-defined meta:name="OVERHEIDop.GmbID/DC.identifier">gmb-2020-297566</meta:user-defined>
    <meta:user-defined meta:name="OVERHEIDop.versieInformatie"/>
  </office:meta>
</office:document-meta>
</file>