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Eindstraat bij huisnummer 55 Christiaan Huygensweg-rotonde A59, K2926 en K814, Drunen, tijdelijk plaatsen bouw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5 november 2020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tijdelijk plaatsen van een bouwbord aan de Eindstraat bij huisnummer 55,kadastraal K2926 en het tijdelijk plaatsen van een bouwbord aan de Christiaan Huygensweg-rotonde A59,kadastraal K814 in Drunen. De vergunning is verzonden op 5 november 2020 en bij de gemeente bekend onder nummer 102604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7563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6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6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26044</meta:user-defined>
    <dc:language>nl</dc:language>
    <meta:user-defined meta:name="OVERHEID.EPSG28992/DC.spatial">138276 411899</meta:user-defined>
    <meta:user-defined meta:name="OVERHEID.EPSG28992/DC.spatial">139421 411899</meta:user-defined>
    <meta:user-defined meta:name="DC.title">Gemeente Heusden - Omgevingsvergunning verleend - Eindstraat bij huisnummer 55 Christiaan Huygensweg-rotonde A59, K2926 en K814, Drunen, tijdelijk plaatsen bouwborden</meta:user-defined>
    <meta:user-defined meta:name="OVERHEID.PostcodeHuisnummer/OVERHEIDop.postcodeHuisnummer">5151RT 4</meta:user-defined>
    <meta:user-defined meta:name="OVERHEIDop.straatnaam">Spoorlaan</meta:user-defined>
    <meta:user-defined meta:name="OVERHEIDop.straatnaam">De Bosschen</meta:user-defined>
    <meta:user-defined meta:name="OVERHEIDop.woonplaats">Drunen</meta:user-defined>
    <meta:user-defined meta:name="OVERHEIDop.woonplaats">Drun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7563</meta:user-defined>
    <meta:user-defined meta:name="OVERHEIDop.GmbID/DC.identifier">gmb-2020-297563</meta:user-defined>
    <meta:user-defined meta:name="OVERHEIDop.versieInformatie"/>
  </office:meta>
</office:document-meta>
</file>