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rweg 20 in Bergen (NH), het bouwen van een serre, verzenddatum 3 november 2020 (WABO2001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5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esterweg 20 in Bergen (NH), het bouwen van een serre, verzenddatum 3 november 2020 (WABO2001728)</meta:user-defined>
    <dc:language>nl</dc:language>
    <meta:user-defined meta:name="OVERHEID.EPSG28992/DC.spatial">109715 520842</meta:user-defined>
    <meta:user-defined meta:name="DC.title">Gemeente Bergen, verleende Omgevingsvergunning (regulier), Westerweg 20 in Bergen (NH), het bouwen van een serre, verzenddatum 3 november 2020 (WABO2001728)</meta:user-defined>
    <meta:user-defined meta:name="OVERHEID.PostcodeHuisnummer/OVERHEIDop.postcodeHuisnummer">1862CE 20</meta:user-defined>
    <meta:user-defined meta:name="OVERHEIDop.straatnaam">Westerweg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59</meta:user-defined>
    <meta:user-defined meta:name="OVERHEIDop.GmbID/DC.identifier">gmb-2020-297559</meta:user-defined>
    <meta:user-defined meta:name="OVERHEIDop.versieInformatie"/>
  </office:meta>
</office:document-meta>
</file>