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Geerpark kavel GEE426, Vlijmen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9 november 2020 een aanvraag voor een omgevingsvergunning ontvangen voor de 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bouwen van een woning en het aanleggen van een in- en uitrit in het Geerpark kavel GEE426 in Vlijmen. De aanvraag is bij de gemeente bekend onder nummer 103054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97554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55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55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30545</meta:user-defined>
    <dc:language>nl</dc:language>
    <meta:user-defined meta:name="OVERHEID.EPSG28992/DC.spatial">142015 412689</meta:user-defined>
    <meta:user-defined meta:name="DC.title">Gemeente Heusden - Omgevingsvergunning aangevraagd - Geerpark kavel GEE426, Vlijmen, bouwen woning en aanleggen in- en uitrit</meta:user-defined>
    <meta:user-defined meta:name="OVERHEID.PostcodeHuisnummer/OVERHEIDop.postcodeHuisnummer">5251TW 14</meta:user-defined>
    <meta:user-defined meta:name="OVERHEIDop.straatnaam">Aardbei</meta:user-defined>
    <meta:user-defined meta:name="OVERHEIDop.woonplaats">Vlijm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7554</meta:user-defined>
    <meta:user-defined meta:name="OVERHEIDop.GmbID/DC.identifier">gmb-2020-297554</meta:user-defined>
    <meta:user-defined meta:name="OVERHEIDop.versieInformatie"/>
  </office:meta>
</office:document-meta>
</file>