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15 in Bergen (NH), terugsnoeien van 23 coniferen (haag) van 16 m hoog tot 8 meter hoog, verzenddatum 5 november 2020 (WABO2002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5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atteweg 15 in Bergen (NH), terugsnoeien van 23 coniferen (haag) van 16 m hoog tot 8 meter hoog, verzenddatum 5 november 2020 (WABO2002029)</meta:user-defined>
    <dc:language>nl</dc:language>
    <meta:user-defined meta:name="OVERHEID.EPSG28992/DC.spatial">109297 520355</meta:user-defined>
    <meta:user-defined meta:name="DC.title">Gemeente Bergen, verleende Omgevingsvergunning (regulier), Natteweg 15 in Bergen (NH), terugsnoeien van 23 coniferen (haag) van 16 m hoog tot 8 meter hoog, verzenddatum 5 november 2020 (WABO2002029)</meta:user-defined>
    <meta:user-defined meta:name="OVERHEID.PostcodeHuisnummer/OVERHEIDop.postcodeHuisnummer">1862CW 15</meta:user-defined>
    <meta:user-defined meta:name="OVERHEIDop.straatnaam">Natteweg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51</meta:user-defined>
    <meta:user-defined meta:name="OVERHEIDop.GmbID/DC.identifier">gmb-2020-297551</meta:user-defined>
    <meta:user-defined meta:name="OVERHEIDop.versieInformatie"/>
  </office:meta>
</office:document-meta>
</file>