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orlaan bouwen kunstwerk (fietsbrug) O3.7, kadastraal L3, L38 en L39 en een kunstwerk (fietsbrug) O3.8, kadastraal L7 en L3367, Drunen, DG3 (Verg-419)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november 2020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>Afwijken van het bestemmingsplan</text:p>
            <text:p text:style-name="common-al"/>
            <text:p text:style-name="common-al">Voor het bouwen van een kunstwerk (fietsbrug) O3.7, kadastraal L3, L38 en L39 en een kunstwerk O3.8 (fietsbrug) in DG3 (Verg-419)  kadastraal L7 en L3367 aan de Spoorlaan in verband met de realisatie van het GOL in Drunen. De aanvraag is bij de gemeente bekend onder nummer 10306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662</meta:user-defined>
    <dc:language>nl</dc:language>
    <meta:user-defined meta:name="OVERHEID.EPSG28992/DC.spatial">135851 411354</meta:user-defined>
    <meta:user-defined meta:name="OVERHEID.EPSG28992/DC.spatial">136043 411394</meta:user-defined>
    <meta:user-defined meta:name="DC.title">Gemeente Heusden - Omgevingsvergunning aangevraagd - Spoorlaan bouwen kunstwerk (fietsbrug) O3.7, kadastraal L3, L38 en L39 en een kunstwerk (fietsbrug) O3.8, kadastraal L7 en L3367, Drunen, DG3 (Verg-419) in verband met realisatie GOL</meta:user-defined>
    <meta:user-defined meta:name="OVERHEID.PostcodeHuisnummer/OVERHEIDop.postcodeHuisnummer">5151AE 56</meta:user-defined>
    <meta:user-defined meta:name="OVERHEID.PostcodeHuisnummer/OVERHEIDop.postcodeHuisnummer">5151AE 56</meta:user-defined>
    <meta:user-defined meta:name="OVERHEIDop.straatnaam">Eindstraat</meta:user-defined>
    <meta:user-defined meta:name="OVERHEIDop.straatnaam">Eindstraat</meta:user-defined>
    <meta:user-defined meta:name="OVERHEIDop.woonplaats">Drunen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48</meta:user-defined>
    <meta:user-defined meta:name="OVERHEIDop.GmbID/DC.identifier">gmb-2020-297548</meta:user-defined>
    <meta:user-defined meta:name="OVERHEIDop.versieInformatie"/>
  </office:meta>
</office:document-meta>
</file>