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 op het perceel De Stouwe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november 2020 een besluit genomen op de aanvraag met zaaknummer Z/20/625517 voor een Omgevingsvergunning voor het kappen van 2 eiken op locatie De Stouwe 1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54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</meta:user-defined>
    <dc:language>nl</dc:language>
    <meta:user-defined meta:name="OVERHEID.EPSG28992/DC.spatial">219866 507940</meta:user-defined>
    <meta:user-defined meta:name="DC.title">Kennisgeving besluit op aanvraag voor het kappen van 2 eiken op het perceel De Stouwe 15 in Dalfsen</meta:user-defined>
    <meta:user-defined meta:name="OVERHEID.PostcodeHuisnummer/OVERHEIDop.postcodeHuisnummer">7722VT 15</meta:user-defined>
    <meta:user-defined meta:name="OVERHEIDop.straatnaam">De Stouwe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547</meta:user-defined>
    <meta:user-defined meta:name="OVERHEIDop.GmbID/DC.identifier">gmb-2020-297547</meta:user-defined>
    <meta:user-defined meta:name="OVERHEIDop.versieInformatie"/>
  </office:meta>
</office:document-meta>
</file>