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ast Voorweg 126 a en naast Idenslaan 23, ( kadastraal perceel sectie B, nr. 1570) in Schoorl, het aanleggen van een tijdelijke bouwweg, verzenddatum 5 november 2020 (WABO2001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4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aast Voorweg 126 a en naast Idenslaan 23, ( kadastraal perceel sectie B, nr. 1570) in Schoorl, het aanleggen van een tijdelijke bouwweg, verzenddatum 5 november 2020 (WABO2001877)</meta:user-defined>
    <dc:language>nl</dc:language>
    <meta:user-defined meta:name="OVERHEID.EPSG28992/DC.spatial">107959.46 525281.98</meta:user-defined>
    <meta:user-defined meta:name="OVERHEID.EPSG28992/DC.spatial">108401.72 524780.01</meta:user-defined>
    <meta:user-defined meta:name="DC.title">Gemeente Bergen, verleende Omgevingsvergunning (regulier), Naast Voorweg 126 a en naast Idenslaan 23, ( kadastraal perceel sectie B, nr. 1570) in Schoorl, het aanleggen van een tijdelijke bouwweg, verzenddatum 5 november 2020 (WABO2001877)</meta:user-defined>
    <meta:user-defined meta:name="OVERHEID.PostcodeHuisnummer/OVERHEIDop.postcodeHuisnummer">1871CS 23</meta:user-defined>
    <meta:user-defined meta:name="OVERHEID.PostcodeHuisnummer/OVERHEIDop.postcodeHuisnummer">1871CG 3</meta:user-defined>
    <meta:user-defined meta:name="OVERHEIDop.straatnaam">Idenslaan</meta:user-defined>
    <meta:user-defined meta:name="OVERHEIDop.straatnaam">Oude Molenweg</meta:user-defined>
    <meta:user-defined meta:name="OVERHEIDop.woonplaats">Schoorl</meta:user-defined>
    <meta:user-defined meta:name="OVERHEIDop.woonplaats">Schoorl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46</meta:user-defined>
    <meta:user-defined meta:name="OVERHEIDop.GmbID/DC.identifier">gmb-2020-297546</meta:user-defined>
    <meta:user-defined meta:name="OVERHEIDop.versieInformatie"/>
  </office:meta>
</office:document-meta>
</file>