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Spoorlaan kadastraal L38, Drunen, bouwen kunstwerk (fietsbrug) O3.6 DG3 (Verg-157) in verband met de realisatie G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 november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kunstwerk (fietsbrug) O3.6 in DG3 (Verg-157)  aan de Spoorlaan kadastraal L38 in verband met de realisatie van het GOL in Drunen. De aanvraag is bij de gemeente bekend onder nummer 103053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754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4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4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30531</meta:user-defined>
    <dc:language>nl</dc:language>
    <meta:user-defined meta:name="OVERHEID.EPSG28992/DC.spatial">135669 411312</meta:user-defined>
    <meta:user-defined meta:name="DC.title">Gemeente Heusden - Omgevingsvergunning aangevraagd - Spoorlaan kadastraal L38, Drunen, bouwen kunstwerk (fietsbrug) O3.6 DG3 (Verg-157) in verband met de realisatie GOL</meta:user-defined>
    <meta:user-defined meta:name="OVERHEID.PostcodeHuisnummer/OVERHEIDop.postcodeHuisnummer">5151AD 18</meta:user-defined>
    <meta:user-defined meta:name="OVERHEIDop.straatnaam">Overstortweg</meta:user-defined>
    <meta:user-defined meta:name="OVERHEIDop.woonplaats">Drun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7544</meta:user-defined>
    <meta:user-defined meta:name="OVERHEIDop.GmbID/DC.identifier">gmb-2020-297544</meta:user-defined>
    <meta:user-defined meta:name="OVERHEIDop.versieInformatie"/>
  </office:meta>
</office:document-meta>
</file>