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oudelsweg 6 in Bergen (NH), het kappen van een populier en het snoeien van een esdoorn, verzenddatum 5 november 2020 (WABO2002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54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4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4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Loudelsweg 6 in Bergen (NH), het kappen van een populier en het snoeien van een esdoorn, verzenddatum 5 november 2020 (WABO2002136)</meta:user-defined>
    <dc:language>nl</dc:language>
    <meta:user-defined meta:name="OVERHEID.EPSG28992/DC.spatial">108584 519987</meta:user-defined>
    <meta:user-defined meta:name="DC.title">Gemeente Bergen, verleende Omgevingsvergunning (regulier), Loudelsweg 6 in Bergen (NH), het kappen van een populier en het snoeien van een esdoorn, verzenddatum 5 november 2020 (WABO2002136)</meta:user-defined>
    <meta:user-defined meta:name="OVERHEID.PostcodeHuisnummer/OVERHEIDop.postcodeHuisnummer">1861TG 6</meta:user-defined>
    <meta:user-defined meta:name="OVERHEIDop.straatnaam">Loudelsweg</meta:user-defined>
    <meta:user-defined meta:name="OVERHEIDop.woonplaats">Bergen (NH)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543</meta:user-defined>
    <meta:user-defined meta:name="OVERHEIDop.GmbID/DC.identifier">gmb-2020-297543</meta:user-defined>
    <meta:user-defined meta:name="OVERHEIDop.versieInformatie"/>
  </office:meta>
</office:document-meta>
</file>