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aak-Nes (in gemeenteberm voor 18) in Bergen (NH), het kappen van een esdoorn, verzenddatum 5 november 2020 (WABO2002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4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paak-Nes (in gemeenteberm voor 18) in Bergen (NH), het kappen van een esdoorn, verzenddatum 5 november 2020 (WABO2002116)</meta:user-defined>
    <dc:language>nl</dc:language>
    <meta:user-defined meta:name="OVERHEID.EPSG28992/DC.spatial">108694.21 521439.67</meta:user-defined>
    <meta:user-defined meta:name="OVERHEID.EPSG28992/DC.spatial">108702.04 521423.23</meta:user-defined>
    <meta:user-defined meta:name="DC.title">Gemeente Bergen, verleende Omgevingsvergunning (regulier), Spaak-Nes (in gemeenteberm voor 18) in Bergen (NH), het kappen van een esdoorn, verzenddatum 5 november 2020 (WABO2002116)</meta:user-defined>
    <meta:user-defined meta:name="OVERHEIDop.straatnaam">Spaak-Nes</meta:user-defined>
    <meta:user-defined meta:name="OVERHEIDop.straatnaam">Spaak-Nes</meta:user-defined>
    <meta:user-defined meta:name="OVERHEIDop.woonplaats">Bergen (NH)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41</meta:user-defined>
    <meta:user-defined meta:name="OVERHEIDop.GmbID/DC.identifier">gmb-2020-297541</meta:user-defined>
    <meta:user-defined meta:name="OVERHEIDop.versieInformatie"/>
  </office:meta>
</office:document-meta>
</file>