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warteweg 4A in Bergen (NH), het bouwen van een bijgebouw, verzenddatum 4 november 2020 (WABO20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3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Zwarteweg 4A in Bergen (NH), het bouwen van een bijgebouw, verzenddatum 4 november 2020 (WABO2000869)</meta:user-defined>
    <dc:language>nl</dc:language>
    <meta:user-defined meta:name="OVERHEID.EPSG28992/DC.spatial">107991 521489</meta:user-defined>
    <meta:user-defined meta:name="DC.title">Gemeente Bergen, verleende Omgevingsvergunning (regulier), Zwarteweg 4A in Bergen (NH), het bouwen van een bijgebouw, verzenddatum 4 november 2020 (WABO2000869)</meta:user-defined>
    <meta:user-defined meta:name="OVERHEID.PostcodeHuisnummer/OVERHEIDop.postcodeHuisnummer">1861GK 4</meta:user-defined>
    <meta:user-defined meta:name="OVERHEIDop.straatnaam">Zwarteweg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37</meta:user-defined>
    <meta:user-defined meta:name="OVERHEIDop.GmbID/DC.identifier">gmb-2020-297537</meta:user-defined>
    <meta:user-defined meta:name="OVERHEIDop.versieInformatie"/>
  </office:meta>
</office:document-meta>
</file>