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inde 1 Z a, Westeinde 1 Z 6a en Westeinde 1 Z 10a (Westeinde 1) in Egmond aan Zee, het wijzigen van de gevels van het appartementengebouw, verzenddatum 4 november 2020 (WABO2001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3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steinde 1 Z a, Westeinde 1 Z 6a en Westeinde 1 Z 10a (Westeinde 1) in Egmond aan Zee, het wijzigen van de gevels van het appartementengebouw, verzenddatum 4 november 2020 (WABO2001507)</meta:user-defined>
    <dc:language>nl</dc:language>
    <meta:user-defined meta:name="OVERHEID.EPSG28992/DC.spatial">103087.92 514742.55</meta:user-defined>
    <meta:user-defined meta:name="DC.title">Gemeente Bergen, verleende Omgevingsvergunning (regulier), Westeinde 1 Z a, Westeinde 1 Z 6a en Westeinde 1 Z 10a (Westeinde 1) in Egmond aan Zee, het wijzigen van de gevels van het appartementengebouw, verzenddatum 4 november 2020 (WABO2001507)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35</meta:user-defined>
    <meta:user-defined meta:name="OVERHEIDop.GmbID/DC.identifier">gmb-2020-297535</meta:user-defined>
    <meta:user-defined meta:name="OVERHEIDop.versieInformatie"/>
  </office:meta>
</office:document-meta>
</file>