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't Hoog Kavel 2, Nieuwkuijk, bouw bedrijfsgebouw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 november 2020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bedrijfsgebouw en het aanleggen in- en uitrit aan de 't Hoog Kavel 2 in Nieuwkuijk. De aanvraag is bij de gemeente bekend onder nummer 102985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753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3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3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9855</meta:user-defined>
    <dc:language>nl</dc:language>
    <meta:user-defined meta:name="OVERHEID.EPSG28992/DC.spatial">140367 412375</meta:user-defined>
    <meta:user-defined meta:name="DC.title">Gemeente Heusden - Omgevingsvergunning aangevraagd - 't Hoog Kavel 2, Nieuwkuijk, bouw bedrijfsgebouw en aanleggen in- en uitrit</meta:user-defined>
    <meta:user-defined meta:name="OVERHEID.PostcodeHuisnummer/OVERHEIDop.postcodeHuisnummer">5253RK 38</meta:user-defined>
    <meta:user-defined meta:name="OVERHEIDop.straatnaam">Touwslager</meta:user-defined>
    <meta:user-defined meta:name="OVERHEIDop.woonplaats">Nieuwkuijk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7534</meta:user-defined>
    <meta:user-defined meta:name="OVERHEIDop.GmbID/DC.identifier">gmb-2020-297534</meta:user-defined>
    <meta:user-defined meta:name="OVERHEIDop.versieInformatie"/>
  </office:meta>
</office:document-meta>
</file>