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e Hoogstraat 10, 5251PR, Vlijmen, vergrot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 november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groten van het woonhuis aan De Hoogstraat 10 in Vlijmen. De aanvraag is bij de gemeente bekend onder nummer 102983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7530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53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53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29839</meta:user-defined>
    <dc:language>nl</dc:language>
    <meta:user-defined meta:name="OVERHEID.EPSG28992/DC.spatial">141757.066 411358.974</meta:user-defined>
    <meta:user-defined meta:name="DC.title">Gemeente Heusden - Omgevingsvergunning aangevraagd - De Hoogstraat 10, 5251PR, Vlijmen, vergroten woonhuis</meta:user-defined>
    <meta:user-defined meta:name="OVERHEID.PostcodeHuisnummer/OVERHEIDop.postcodeHuisnummer">5251PR 10</meta:user-defined>
    <meta:user-defined meta:name="OVERHEIDop.straatnaam">De Hoogstraat</meta:user-defined>
    <meta:user-defined meta:name="OVERHEIDop.woonplaats">Vlijm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7530</meta:user-defined>
    <meta:user-defined meta:name="OVERHEIDop.GmbID/DC.identifier">gmb-2020-297530</meta:user-defined>
    <meta:user-defined meta:name="OVERHEIDop.versieInformatie"/>
  </office:meta>
</office:document-meta>
</file>