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29 in Bergen (NH), het bouwen van een woning met garage, datum ontvangst 9 november 2020 (WABO20022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2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Hendriklaan 29 in Bergen (NH), het bouwen van een woning met garage, datum ontvangst 9 november 2020 (WABO2002264) </meta:user-defined>
    <dc:language>nl</dc:language>
    <meta:user-defined meta:name="OVERHEID.EPSG28992/DC.spatial">109039 520716</meta:user-defined>
    <meta:user-defined meta:name="DC.title">Gemeente Bergen, ontvangen aanvraag Omgevingsvergunning, Prins Hendriklaan 29 in Bergen (NH), het bouwen van een woning met garage, datum ontvangst 9 november 2020 (WABO2002264)</meta:user-defined>
    <meta:user-defined meta:name="OVERHEID.PostcodeHuisnummer/OVERHEIDop.postcodeHuisnummer">1862EK 29</meta:user-defined>
    <meta:user-defined meta:name="OVERHEIDop.straatnaam">Prins Hendriklaan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29</meta:user-defined>
    <meta:user-defined meta:name="OVERHEIDop.GmbID/DC.identifier">gmb-2020-297529</meta:user-defined>
    <meta:user-defined meta:name="OVERHEIDop.versieInformatie"/>
  </office:meta>
</office:document-meta>
</file>