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Rijndijk 94 transformatie winkelruimte naar 3 appartementen, HOGE RIJNDIJK 94 2313KL Leiden, HOGE RIJNDIJK 94G 2313KL Leiden, Verbouw Diversen [LDN01M 08413] Leiden M 0841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136</text:p>
            <text:p text:style-name="common-al">Ingekomen: 01-04-2020 00:00</text:p>
            <text:p text:style-name="common-al">Datum besluit: 11-11-2020</text:p>
            <text:p text:style-name="common-al">Locatie: HOGE RIJNDIJK 94 2313KL Leiden, HOGE RIJNDIJK 94G 2313KL Leiden, Verbouw Diversen [LDN01M 08413] Leiden M 08413</text:p>
            <text:p text:style-name="common-al">Projectomschrijving: Hoge Rijndijk 94 transformatie winkelruimte naar 3 appartement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52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2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2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ge Rijndijk 94 transformatie winkelruimte naar 3 appartementen</meta:user-defined>
    <dc:language>nl</dc:language>
    <meta:user-defined meta:name="OVERHEID.EPSG28992/DC.spatial">94990.3900665603 463374.650446864</meta:user-defined>
    <meta:user-defined meta:name="DC.title">Verleende omgevingsvergunning, Hoge Rijndijk 94 transformatie winkelruimte naar 3 appartementen, HOGE RIJNDIJK 94 2313KL Leiden, HOGE RIJNDIJK 94G 2313KL Leiden, Verbouw Diversen [LDN01M 08413] Leiden M 08413</meta:user-defined>
    <meta:user-defined meta:name="OVERHEID.PostcodeHuisnummer/OVERHEIDop.postcodeHuisnummer">2313KL 94</meta:user-defined>
    <meta:user-defined meta:name="OVERHEIDop.straatnaam">Hoge Rijndijk</meta:user-defined>
    <meta:user-defined meta:name="OVERHEIDop.woonplaats">Leiden</meta:user-defined>
    <meta:user-defined meta:name="DCTERMS.W3CDTF/DCTERMS.available">2020-11-19</meta:user-defined>
    <meta:user-defined meta:name="OVERHEIDop.externeBijlage">LEIDEN_202011_GFO_ZAKEN_665163_1804319 _ Z20160...|exb-2020-61629</meta:user-defined>
    <meta:user-defined meta:name="DCTERMS.W3CDTF/OVERHEIDop.jaargang">2020</meta:user-defined>
    <meta:user-defined meta:name="OVERHEIDop.publicationIssue">297527</meta:user-defined>
    <meta:user-defined meta:name="OVERHEIDop.GmbID/DC.identifier">gmb-2020-297527</meta:user-defined>
    <meta:user-defined meta:name="OVERHEIDop.versieInformatie"/>
  </office:meta>
</office:document-meta>
</file>