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ot Morgen Fase 2B1, Vlijmen, bouw 28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8 woningen aan Geerpark Tot Morgen Fase 2B1  in Vlijmen. De aanvraag is bij de gemeente bekend onder nummer 10297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710</meta:user-defined>
    <dc:language>nl</dc:language>
    <meta:user-defined meta:name="OVERHEID.EPSG28992/DC.spatial">142124 412403</meta:user-defined>
    <meta:user-defined meta:name="DC.title">Gemeente Heusden - Omgevingsvergunning aangevraagd - Geerpark Tot Morgen Fase 2B1, Vlijmen, bouw 28 huurwoningen</meta:user-defined>
    <meta:user-defined meta:name="OVERHEID.PostcodeHuisnummer/OVERHEIDop.postcodeHuisnummer">5251GT 62</meta:user-defined>
    <meta:user-defined meta:name="OVERHEIDop.straatnaam">Geerpark</meta:user-defined>
    <meta:user-defined meta:name="OVERHEIDop.woonplaats">Vlij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26</meta:user-defined>
    <meta:user-defined meta:name="OVERHEIDop.GmbID/DC.identifier">gmb-2020-297526</meta:user-defined>
    <meta:user-defined meta:name="OVERHEIDop.versieInformatie"/>
  </office:meta>
</office:document-meta>
</file>