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in Schoorl, het plaatsen van twee recreatiewoningen, datum ontvangst 4 november 2020 (WABO20022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1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77 in Schoorl, het plaatsen van twee recreatiewoningen, datum ontvangst 4 november 2020 (WABO2002235) </meta:user-defined>
    <dc:language>nl</dc:language>
    <meta:user-defined meta:name="OVERHEID.EPSG28992/DC.spatial">108019 524422</meta:user-defined>
    <meta:user-defined meta:name="DC.title">Gemeente Bergen, ontvangen aanvraag Omgevingsvergunning, Heereweg 77 in Schoorl, het plaatsen van twee recreatiewoningen, datum ontvangst 4 november 2020 (WABO2002235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19</meta:user-defined>
    <meta:user-defined meta:name="OVERHEIDop.GmbID/DC.identifier">gmb-2020-297519</meta:user-defined>
    <meta:user-defined meta:name="OVERHEIDop.versieInformatie"/>
  </office:meta>
</office:document-meta>
</file>