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aemsche Hoeve 37, 5251 TA, Vlijmen, vergroten woning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/bijgebouw aan de Vlaemsche Hoeve 37 in Vlijmen. De aanvraag is bij de gemeente bekend onder nummer 10307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705</meta:user-defined>
    <dc:language>nl</dc:language>
    <meta:user-defined meta:name="OVERHEID.EPSG28992/DC.spatial">143277.922 411570.854</meta:user-defined>
    <meta:user-defined meta:name="DC.title">Gemeente Heusden - Omgevingsvergunning aangevraagd - Vlaemsche Hoeve 37, 5251 TA, Vlijmen, vergroten woning/bijgebouw</meta:user-defined>
    <meta:user-defined meta:name="OVERHEID.PostcodeHuisnummer/OVERHEIDop.postcodeHuisnummer">5251TA 37</meta:user-defined>
    <meta:user-defined meta:name="OVERHEIDop.straatnaam">Vlaemsche Hoeve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16</meta:user-defined>
    <meta:user-defined meta:name="OVERHEIDop.GmbID/DC.identifier">gmb-2020-297516</meta:user-defined>
    <meta:user-defined meta:name="OVERHEIDop.versieInformatie"/>
  </office:meta>
</office:document-meta>
</file>