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6, 5151 RL, Drunen, verbouwen/vergroten woning, bouwen garage met carport en verand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bouwen/vergroten van de woning, het bouwen van een garage met carport en het veranderen van de bestaande inrit aan de Eendekooi 6 in Drunen. De aanvraag is bij de gemeente bekend onder nummer 10299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924</meta:user-defined>
    <dc:language>nl</dc:language>
    <meta:user-defined meta:name="OVERHEID.EPSG28992/DC.spatial">138508.855 410124.651</meta:user-defined>
    <meta:user-defined meta:name="DC.title">Gemeente Heusden - Omgevingsvergunning aangevraagd - Eendekooi 6, 5151 RL, Drunen, verbouwen/vergroten woning, bouwen garage met carport en veranderen inrit</meta:user-defined>
    <meta:user-defined meta:name="OVERHEID.PostcodeHuisnummer/OVERHEIDop.postcodeHuisnummer">5151RL 6</meta:user-defined>
    <meta:user-defined meta:name="OVERHEIDop.straatnaam">Eendekooi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10</meta:user-defined>
    <meta:user-defined meta:name="OVERHEIDop.GmbID/DC.identifier">gmb-2020-297510</meta:user-defined>
    <meta:user-defined meta:name="OVERHEIDop.versieInformatie"/>
  </office:meta>
</office:document-meta>
</file>