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ein Marknesserweg  te Emmeloord: het inrichten van een Corona testlocatie (evenementen t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is een omgevingsvergunning verleend voor deze locatie. Het gaat om het inrichten van een Corona testlocatie (evenementen tent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750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0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0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venemententerrein Marknesserweg  te Emmeloord: omgevingsvergunning  12 november 2020   het inrichten van een Corona testlocatie (evenementen tent).</meta:user-defined>
    <dc:language>nl</dc:language>
    <meta:user-defined meta:name="OVERHEID.EPSG28992/DC.spatial">180813.33 524747</meta:user-defined>
    <meta:user-defined meta:name="DC.title">Evenemententerrein Marknesserweg  te Emmeloord: het inrichten van een Corona testlocatie (evenementen tent)</meta:user-defined>
    <meta:user-defined meta:name="OVERHEID.PostcodeHuisnummer/OVERHEIDop.postcodeHuisnummer">8305AP 2</meta:user-defined>
    <meta:user-defined meta:name="OVERHEIDop.straatnaam">Kamperweg</meta:user-defined>
    <meta:user-defined meta:name="OVERHEIDop.woonplaats">Emmeloord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508</meta:user-defined>
    <meta:user-defined meta:name="OVERHEIDop.GmbID/DC.identifier">gmb-2020-297508</meta:user-defined>
    <meta:user-defined meta:name="OVERHEIDop.versieInformatie"/>
  </office:meta>
</office:document-meta>
</file>