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peelweg 2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0 een besluit genomen op de aanvraag omgevingsvergunning voor het bouwen van een overdekt terras en tijdelijk bewonen van een bijgebouw op de locatie Voorpeelweg 22 te Deurne. De zaak is geregistreerd onder nummer HZ-2020-113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nov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750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0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0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39 384862</meta:user-defined>
    <meta:user-defined meta:name="DC.title">Kennisgeving besluit op aanvraag omgevingsvergunning Voorpeelweg 22 te Deurne</meta:user-defined>
    <meta:user-defined meta:name="OVERHEID.PostcodeHuisnummer/OVERHEIDop.postcodeHuisnummer">5754RJ 22</meta:user-defined>
    <meta:user-defined meta:name="OVERHEIDop.straatnaam">Voorpeelweg</meta:user-defined>
    <meta:user-defined meta:name="OVERHEIDop.woonplaats">Deurne</meta:user-defined>
    <meta:user-defined meta:name="DCTERMS.W3CDTF/DCTERMS.available">2020-11-13</meta:user-defined>
    <meta:user-defined meta:name="OVERHEIDop.externeBijlage">BestekTerrasTijdelijkeWoning (publiceerbaar)|exb-2020-61616</meta:user-defined>
    <meta:user-defined meta:name="OVERHEIDop.externeBijlage">ConstructietekOverdektTerras (publiceerbaar)|exb-2020-61617</meta:user-defined>
    <meta:user-defined meta:name="OVERHEIDop.externeBijlage">Scan besluit omgevingsvergunning Voorpeelweg 22...|exb-2020-61618</meta:user-defined>
    <meta:user-defined meta:name="DCTERMS.W3CDTF/OVERHEIDop.jaargang">2020</meta:user-defined>
    <meta:user-defined meta:name="OVERHEIDop.publicationIssue">297506</meta:user-defined>
    <meta:user-defined meta:name="OVERHEIDop.GmbID/DC.identifier">gmb-2020-297506</meta:user-defined>
    <meta:user-defined meta:name="OVERHEIDop.versieInformatie"/>
  </office:meta>
</office:document-meta>
</file>