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bloemen op de Markt in Breukelen van 14-11-2020 tot en met 14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an de standplaatsvergunning is verleend op grond van art. 5:18 van de APV voor de verkoop van bloemen op de Markt in Breukelen van 14-11-2020 tot en met 14-11-2023</text:p>
            <text:p text:style-name="common-al">Zaaknummer:2020-000214</text:p>
            <text:p text:style-name="common-al">Gemeente Stichtse Vecht</text:p>
            <text:p text:style-name="common-al">Verzenddatum: 9-11-2020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</text:list-item>
            </text:list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49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9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9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796.407 464812.123</meta:user-defined>
    <meta:user-defined meta:name="DC.title">Standplaatsvergunning voor de verkoop van bloemen op de Markt in Breukelen van 14-11-2020 tot en met 14-11-2023</meta:user-defined>
    <meta:user-defined meta:name="OVERHEID.PostcodeHuisnummer/OVERHEIDop.postcodeHuisnummer">3621AB 11</meta:user-defined>
    <meta:user-defined meta:name="OVERHEIDop.straatnaam">Markt</meta:user-defined>
    <meta:user-defined meta:name="OVERHEIDop.woonplaats">Breuke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99</meta:user-defined>
    <meta:user-defined meta:name="OVERHEIDop.GmbID/DC.identifier">gmb-2020-297499</meta:user-defined>
    <meta:user-defined meta:name="OVERHEIDop.versieInformatie"/>
  </office:meta>
</office:document-meta>
</file>