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pelweg te Deurne (kad. nr. M1947)</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voor het kappen van bomen ten behoeve van het bouwrijp maken voor een nieuwbouwplan op de locatie Haspelweg te Deurne (kad. nr. M1947). De zaak is geregistreerd onder nummer HZ-2020-139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749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9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9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21.34 385791.85</meta:user-defined>
    <meta:user-defined meta:name="DC.title">Kennisgeving ontvangst aanvraag omgevingsvergunning Haspelweg te Deurne (kad. nr. M1947)</meta:user-defined>
    <meta:user-defined meta:name="OVERHEID.PostcodeHuisnummer/OVERHEIDop.postcodeHuisnummer">5751JC 83</meta:user-defined>
    <meta:user-defined meta:name="OVERHEIDop.straatnaam">Pastoor Jacobsstraat</meta:user-defined>
    <meta:user-defined meta:name="OVERHEIDop.woonplaats">Deurne</meta:user-defined>
    <meta:user-defined meta:name="DCTERMS.W3CDTF/DCTERMS.available">2020-11-13</meta:user-defined>
    <meta:user-defined meta:name="OVERHEIDop.externeBijlage">Kap Haspelweg|exb-2020-61608</meta:user-defined>
    <meta:user-defined meta:name="OVERHEIDop.externeBijlage">Kap Haspelweg.1(publiceerbaar)|exb-2020-61609</meta:user-defined>
    <meta:user-defined meta:name="OVERHEIDop.externeBijlage">Tekening Bovengrondse situatie.1(publiceerbaar)|exb-2020-61610</meta:user-defined>
    <meta:user-defined meta:name="OVERHEIDop.externeBijlage">Tekening Kapvergunning.1(publiceerbaar)|exb-2020-61611</meta:user-defined>
    <meta:user-defined meta:name="DCTERMS.W3CDTF/OVERHEIDop.jaargang">2020</meta:user-defined>
    <meta:user-defined meta:name="OVERHEIDop.publicationIssue">297497</meta:user-defined>
    <meta:user-defined meta:name="OVERHEIDop.GmbID/DC.identifier">gmb-2020-297497</meta:user-defined>
    <meta:user-defined meta:name="OVERHEIDop.versieInformatie"/>
  </office:meta>
</office:document-meta>
</file>