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54 Alb. Thijmstraat 6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0 een besluit genomen op de aanvraag voor een omgevingsvergunning met zaaknummer OV 20254 voor het uitbreiden van woning en interne verbouwing (wijziging constructie) op locatie Alb. Thijmstraat 6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2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749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9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9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uitbreiden van woning en interne verbouwing (wijziging constructie) op de locatie Alb. Thijmstraat 6 in Valkenswaard verleend</meta:user-defined>
    <dc:language>nl</dc:language>
    <meta:user-defined meta:name="OVERHEID.EPSG28992/DC.spatial">159227 373942</meta:user-defined>
    <meta:user-defined meta:name="DC.title">Besluit omgevingsvergunning OV 20254 Alb. Thijmstraat 6 in Valkenswaard verleend</meta:user-defined>
    <meta:user-defined meta:name="OVERHEID.PostcodeHuisnummer/OVERHEIDop.postcodeHuisnummer">5554TG 6</meta:user-defined>
    <meta:user-defined meta:name="OVERHEIDop.straatnaam">Alb. Thijmstraat</meta:user-defined>
    <meta:user-defined meta:name="OVERHEIDop.woonplaats">Valkenswaard</meta:user-defined>
    <meta:user-defined meta:name="DCTERMS.W3CDTF/DCTERMS.available">2020-11-13</meta:user-defined>
    <meta:user-defined meta:name="DCTERMS.W3CDTF/OVERHEIDop.jaargang">2020</meta:user-defined>
    <meta:user-defined meta:name="OVERHEIDop.publicationIssue">297491</meta:user-defined>
    <meta:user-defined meta:name="OVERHEIDop.GmbID/DC.identifier">gmb-2020-297491</meta:user-defined>
    <meta:user-defined meta:name="OVERHEIDop.versieInformatie"/>
  </office:meta>
</office:document-meta>
</file>