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ctor Schaepmanstraat 1 6129 JB te Urmond (O2020-189\0971158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89\0971158707, ingekomen op 4 november 2020 voor het kappen van een eik gelegen aan Doctor Schaepmanstraat 1 6129 JB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748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8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8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249 333706</meta:user-defined>
    <meta:user-defined meta:name="DC.title">Ontvangen aanvraag omgevingsvergunning Doctor Schaepmanstraat 1 6129 JB te Urmond (O2020-189\0971158707)</meta:user-defined>
    <meta:user-defined meta:name="OVERHEID.PostcodeHuisnummer/OVERHEIDop.postcodeHuisnummer">6129JB 1</meta:user-defined>
    <meta:user-defined meta:name="OVERHEIDop.straatnaam">Doctor Schaepmanstraat</meta:user-defined>
    <meta:user-defined meta:name="OVERHEIDop.woonplaats">Urmond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486</meta:user-defined>
    <meta:user-defined meta:name="OVERHEIDop.GmbID/DC.identifier">gmb-2020-297486</meta:user-defined>
    <meta:user-defined meta:name="OVERHEIDop.versieInformatie"/>
  </office:meta>
</office:document-meta>
</file>