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huis in de tuin, Bulthuissingel 31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lthuissingel 31, Burgum</text:p>
            <text:p text:style-name="common-al">Olo: 5591227</text:p>
            <text:p text:style-name="common-al">het bouwen van een huis in de tuin</text:p>
            <text:p text:style-name="common-al">Datum ontvangst: 11 nov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97484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48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48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261 578856</meta:user-defined>
    <meta:user-defined meta:name="DC.title">Gemeente Tytsjerksteradiel - ontvangen aanvraag omgevingsvergunning, het bouwen van een huis in de tuin, Bulthuissingel 31, Burgum</meta:user-defined>
    <meta:user-defined meta:name="OVERHEID.PostcodeHuisnummer/OVERHEIDop.postcodeHuisnummer">9251BS 31</meta:user-defined>
    <meta:user-defined meta:name="OVERHEIDop.straatnaam">Bulthuissingel</meta:user-defined>
    <meta:user-defined meta:name="OVERHEIDop.woonplaats">Burgum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7484</meta:user-defined>
    <meta:user-defined meta:name="OVERHEIDop.GmbID/DC.identifier">gmb-2020-297484</meta:user-defined>
    <meta:user-defined meta:name="OVERHEIDop.versieInformatie"/>
  </office:meta>
</office:document-meta>
</file>