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b1211 Kremersweg 3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het besluit genomen om de omgevingsvergunning in te trekken voor locatie Kremersweg 3 Enter. De ingetrokken vergunning betreft intrekking vergunning voor het bouwen van een woning met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INT-2020136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747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775.55 477688.11</meta:user-defined>
    <meta:user-defined meta:name="DC.title">Kennisgeving intrekking b1211 Kremersweg 3 Enter</meta:user-defined>
    <meta:user-defined meta:name="OVERHEID.PostcodeHuisnummer/OVERHEIDop.postcodeHuisnummer">7468SB 3</meta:user-defined>
    <meta:user-defined meta:name="OVERHEIDop.straatnaam">Kremersweg</meta:user-defined>
    <meta:user-defined meta:name="OVERHEIDop.woonplaats">Ent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79</meta:user-defined>
    <meta:user-defined meta:name="OVERHEIDop.GmbID/DC.identifier">gmb-2020-297479</meta:user-defined>
    <meta:user-defined meta:name="OVERHEIDop.versieInformatie"/>
  </office:meta>
</office:document-meta>
</file>