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353075 - Lagewald 13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ctualiseren van de vergunning t.b.v. de verbouwing van een bestaande schuur tot kamers</text:p>
            <text:p text:style-name="common-al">Locatie : Lagewald 13 te Groesbeek</text:p>
            <text:p text:style-name="common-al">Datum besluit : 11 november 2020</text:p>
            <text:p text:style-name="common-al">Datum verzending : 11 november 2020</text:p>
            <text:p text:style-name="common-al">Zaaknummer ODRN: W.Z20.106335.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747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7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74 423581</meta:user-defined>
    <meta:user-defined meta:name="DC.title">Gemeente Berg en Dal – verleende omgevingsvergunning - OLO 5353075 - Lagewald 13 te Groesbeek.</meta:user-defined>
    <meta:user-defined meta:name="OVERHEID.PostcodeHuisnummer/OVERHEIDop.postcodeHuisnummer">6561KV 13</meta:user-defined>
    <meta:user-defined meta:name="OVERHEIDop.straatnaam">Lagewald</meta:user-defined>
    <meta:user-defined meta:name="OVERHEIDop.woonplaats">Groesbeek</meta:user-defined>
    <meta:user-defined meta:name="DCTERMS.W3CDTF/DCTERMS.available">2020-11-13</meta:user-defined>
    <meta:user-defined meta:name="DCTERMS.W3CDTF/OVERHEIDop.jaargang">2020</meta:user-defined>
    <meta:user-defined meta:name="OVERHEIDop.publicationIssue">297474</meta:user-defined>
    <meta:user-defined meta:name="OVERHEIDop.GmbID/DC.identifier">gmb-2020-297474</meta:user-defined>
    <meta:user-defined meta:name="OVERHEIDop.versieInformatie"/>
  </office:meta>
</office:document-meta>
</file>