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nstweg 5 (parkeerplaats nabij Paviljo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 het plaatsen van een parkeerplaatsoverkapping met zonnepanelen (Ampereport), op locatie Dienstweg 5 (parkeerplaats nabij Paviljoen). De aanvraag is geregistreerd onder zaaknummer V-2020-6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omgevingsvergunning  Dienstweg 5 (parkeerplaats nabij Paviljoen)</meta:user-defined>
    <meta:user-defined meta:name="OVERHEID.PostcodeHuisnummer/OVERHEIDop.postcodeHuisnummer">7522NB 5</meta:user-defined>
    <meta:user-defined meta:name="OVERHEIDop.straatnaam">Drienerlolaan</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465</meta:user-defined>
    <meta:user-defined meta:name="OVERHEIDop.GmbID/DC.identifier">gmb-2020-297465</meta:user-defined>
    <meta:user-defined meta:name="OVERHEIDop.versieInformatie"/>
  </office:meta>
</office:document-meta>
</file>