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Intrekken Omgevingsvergunning beperkte milieutoets Lambertusstraat 14 Hedi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college van Heusden maakt bekend dat zij heeft besloten om, in het kader van de Wet algemene bepalingen omgevingsrecht, de omgevingsvergunning beperkte milieutoets (Obm) ambtshalve in te trekken voor de varkenshouderij-tak op Lambertusstraat 14 in Hedikhuizen. Het besluit is verzonden op 5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
          </text:p>
          </text:section>
          <text:section text:name="ondertekening_id1-3-2-2-2">
            <text:p><text:span text:style-name="functie"> De beschikking ligt met bijbehorende stukken met ingang van 19 november zes weken ter inzage. U kunt de stukken tijdens openingstijden inzien in het gemeentehuis in Vlijmen.</text:span></text:p>
            <text:p><text:span text:style-name="deze">Bezwaar </text:span></text:p>
          </text:section>
          <text:section text:name="ondertekening_id1-3-2-2-3">
            <text:p><text:span text:style-name="deze">Bent u het niet eens met het besluit, dan kunt u daartegen binnen zes weken na de dag van bekendmaking een bezwaarschrift indienen. De termijn gaat in één dag na de verzenddatum van dit besluit.</text:span></text:p>
            <text:p><text:span text:style-name="deze">U kunt alleen op deze 2 manieren bezwaar maken</text:span></text:p>
          </text:section>
          <text:section text:name="ondertekening_id1-3-2-2-4">
            <text:p><text:span text:style-name="deze">1.</text:span></text:p>
          </text:section>
          <text:section text:name="ondertekening_id1-3-2-2-5">
            <text:p><text:span text:style-name="deze">Online via de website www.heusden.nl (u kunt inloggen met uw DigiD)</text:span></text:p>
          </text:section>
          <text:section text:name="ondertekening_id1-3-2-2-6">
            <text:p><text:span text:style-name="deze">2.</text:span></text:p>
          </text:section>
          <text:section text:name="ondertekening_id1-3-2-2-7">
            <text:p><text:span text:style-name="deze">U kunt uw bezwaar ook per post sturen naar Gemeente Heusden, Postbus 41, 5250 AA Vlijmen</text:span></text:p>
          </text:section>
          <text:section text:name="ondertekening_id1-3-2-2-8">
            <text:p><text:span text:style-name="deze">In het bezwaarschrift moet in ieder geval staan:</text:span></text:p>
          </text:section>
          <text:section text:name="ondertekening_id1-3-2-2-9">
            <text:p><text:span text:style-name="deze">1.</text:span></text:p>
          </text:section>
          <text:section text:name="ondertekening_id1-3-2-2-10">
            <text:p><text:span text:style-name="deze">uw naam en adresgegevens;</text:span></text:p>
          </text:section>
          <text:section text:name="ondertekening_id1-3-2-2-11">
            <text:p><text:span text:style-name="deze">2.</text:span></text:p>
          </text:section>
          <text:section text:name="ondertekening_id1-3-2-2-12">
            <text:p><text:span text:style-name="deze">datum waarop u het bezwaarschrift indient;</text:span></text:p>
          </text:section>
          <text:section text:name="ondertekening_id1-3-2-2-13">
            <text:p><text:span text:style-name="deze">3.</text:span></text:p>
          </text:section>
          <text:section text:name="ondertekening_id1-3-2-2-14">
            <text:p><text:span text:style-name="deze">een omschrijving of een kopie van het besluit waar u het niet mee eens bent;</text:span></text:p>
          </text:section>
          <text:section text:name="ondertekening_id1-3-2-2-15">
            <text:p><text:span text:style-name="deze">4.</text:span></text:p>
          </text:section>
          <text:section text:name="ondertekening_id1-3-2-2-16">
            <text:p><text:span text:style-name="deze">de redenen van het bezwaar;</text:span></text:p>
          </text:section>
          <text:section text:name="ondertekening_id1-3-2-2-17">
            <text:p><text:span text:style-name="deze">5.</text:span></text:p>
          </text:section>
          <text:section text:name="ondertekening_id1-3-2-2-18">
            <text:p><text:span text:style-name="deze">uw handtekening. Verstuurt u het bezwaarschrift digitaal dan is uw DigiD uw digitale handtekening.</text:span></text:p>
          </text:section>
          <text:section text:name="ondertekening_id1-3-2-2-19">
            <text:p><text:span text:style-name="deze">Daarnaast kunt u aangeven of u wilt worden gehoord.</text:span></text:p>
          </text:section>
          <text:section text:name="ondertekening_id1-3-2-2-20">
            <text:p><text:span text:style-name="deze">Voorlopige voorziening</text:span></text:p>
          </text:section>
          <text:section text:name="ondertekening_id1-3-2-2-21">
            <text:p><text:span text:style-name="deze">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span></text:p>
          </text:section>
          <text:section text:name="ondertekening_id1-3-2-2-22">
            <text:p><text:span text:style-name="deze">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text:span></text:p>
          </text:section>
          <text:section text:name="ondertekening_id1-3-2-2-23">
            <text:p><text:span text:style-name="deze">Meer informatie</text:span></text:p>
          </text:section>
          <text:section text:name="ondertekening_id1-3-2-2-24">
            <text:p><text:span text:style-name="deze">Wil je meer informatie, dan kun je contact opnemen met de Omgevingsdienst Midden- en West-Brabant via telefoonnummer (013) 20 60 100 (zaaknummer 20080110).</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4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20080110</meta:user-defined>
    <dc:language>nl</dc:language>
    <meta:user-defined meta:name="OVERHEID.EPSG28992/DC.spatial">140113.773 415742.185</meta:user-defined>
    <meta:user-defined meta:name="DC.title">Gemeente Heusden- Intrekken Omgevingsvergunning beperkte milieutoets Lambertusstraat 14 Hedikhuizen</meta:user-defined>
    <meta:user-defined meta:name="OVERHEID.PostcodeHuisnummer/OVERHEIDop.postcodeHuisnummer">5257NB 14</meta:user-defined>
    <meta:user-defined meta:name="OVERHEIDop.straatnaam">Lambertusstraat</meta:user-defined>
    <meta:user-defined meta:name="OVERHEIDop.woonplaats">Hedikhuizen</meta:user-defined>
    <meta:user-defined meta:name="DCTERMS.W3CDTF/DCTERMS.available">2020-11-18</meta:user-defined>
    <meta:user-defined meta:name="DCTERMS.W3CDTF/OVERHEIDop.jaargang">2020</meta:user-defined>
    <meta:user-defined meta:name="OVERHEIDop.publicationIssue">297463</meta:user-defined>
    <meta:user-defined meta:name="OVERHEIDop.GmbID/DC.identifier">gmb-2020-297463</meta:user-defined>
    <meta:user-defined meta:name="OVERHEIDop.versieInformatie"/>
  </office:meta>
</office:document-meta>
</file>