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Krugerstraat 32 te Nijmegen: verwijderen van asbest T-1115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0</text:p>
            <text:p text:style-name="common-al">
            <text:span text:style-name="nadrukvet">Omschrijving: </text:span>verwijderen van asbest T-1115100 (Paul Krugerstraat 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080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34EAF0E-D1A9-4268-B0ED-C311CEC28E5F" xlink:type="simple">http://www.nijmegen.nl/vergunningpagina/?guid=034EAF0E-D1A9-4268-B0ED-C311CEC28E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46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6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6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78.35 427473.29</meta:user-defined>
    <meta:user-defined meta:name="DC.title">Paul Krugerstraat 32 te Nijmegen: verwijderen van asbest T-1115100 - meldingen - Melding ontvangen</meta:user-defined>
    <meta:user-defined meta:name="OVERHEID.PostcodeHuisnummer/OVERHEIDop.postcodeHuisnummer">6543MX 28</meta:user-defined>
    <meta:user-defined meta:name="OVERHEIDop.straatnaam">Paul Krugerstraat</meta:user-defined>
    <meta:user-defined meta:name="OVERHEIDop.woonplaats">Nijmeg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460</meta:user-defined>
    <meta:user-defined meta:name="OVERHEIDop.GmbID/DC.identifier">gmb-2020-297460</meta:user-defined>
    <meta:user-defined meta:name="OVERHEIDop.versieInformatie"/>
  </office:meta>
</office:document-meta>
</file>