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           Witsnuitlib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8 januari 2020           Witsnuitlibel 5 (kavel G2) – bouwen woonhuis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o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7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85,943 393844,972</meta:user-defined>
    <meta:user-defined meta:name="DC.title">Verleende omgevingsvergunning (BOUWEN)            Witsnuitlibel 5</meta:user-defined>
    <meta:user-defined meta:name="OVERHEID.PostcodeHuisnummer/OVERHEIDop.postcodeHuisnummer">5692WM 5</meta:user-defined>
    <meta:user-defined meta:name="OVERHEIDop.straatnaam">Witsnuitlibel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46</meta:user-defined>
    <meta:user-defined meta:name="OVERHEIDop.GmbID/DC.identifier">gmb-2020-29746</meta:user-defined>
    <meta:user-defined meta:name="OVERHEIDop.versieInformatie"/>
  </office:meta>
</office:document-meta>
</file>