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nborgstraat 5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0</text:p>
            <text:p text:style-name="common-al">
            <text:span text:style-name="nadrukvet">Omschrijving: </text:span>verwijderen van diverse asbesthoudende materialen (Wildenborg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6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5FD830-F68F-462D-B139-1805DBEB37D0" xlink:type="simple">http://www.nijmegen.nl/vergunningpagina/?guid=1E5FD830-F68F-462D-B139-1805DBEB37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5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34.05 424060.18</meta:user-defined>
    <meta:user-defined meta:name="DC.title">Wildenborgstraat 51 te Nijmegen: verwijderen van diverse asbesthoudende materialen - meldingen - Melding ontvangen</meta:user-defined>
    <meta:user-defined meta:name="OVERHEID.PostcodeHuisnummer/OVERHEIDop.postcodeHuisnummer">6535KR 51</meta:user-defined>
    <meta:user-defined meta:name="OVERHEIDop.straatnaam">Wildenborgstraat</meta:user-defined>
    <meta:user-defined meta:name="OVERHEIDop.woonplaats">Nijme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58</meta:user-defined>
    <meta:user-defined meta:name="OVERHEIDop.GmbID/DC.identifier">gmb-2020-297458</meta:user-defined>
    <meta:user-defined meta:name="OVERHEIDop.versieInformatie"/>
  </office:meta>
</office:document-meta>
</file>