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101 te Nijmegen: slopen met geringe asbest en start renovatie 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20</text:p>
            <text:p text:style-name="common-al">
            <text:span text:style-name="nadrukvet">Omschrijving: </text:span>slopen met geringe asbest en start renovatie werkzaamheden (Heyendaalseweg 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056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640164-B8A6-4CD7-AC45-8E751E0ED405" xlink:type="simple">http://www.nijmegen.nl/vergunningpagina/?guid=EC640164-B8A6-4CD7-AC45-8E751E0ED4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45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5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5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02.25 426986.73</meta:user-defined>
    <meta:user-defined meta:name="DC.title">Heyendaalseweg 101 te Nijmegen: slopen met geringe asbest en start renovatie werkzaamheden - meldingen - Melding ontvangen</meta:user-defined>
    <meta:user-defined meta:name="OVERHEID.PostcodeHuisnummer/OVERHEIDop.postcodeHuisnummer">6524SJ 101</meta:user-defined>
    <meta:user-defined meta:name="OVERHEIDop.straatnaam">Heyendaalseweg</meta:user-defined>
    <meta:user-defined meta:name="OVERHEIDop.woonplaats">Nijmeg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57</meta:user-defined>
    <meta:user-defined meta:name="OVERHEIDop.GmbID/DC.identifier">gmb-2020-297457</meta:user-defined>
    <meta:user-defined meta:name="OVERHEIDop.versieInformatie"/>
  </office:meta>
</office:document-meta>
</file>