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laan 109 te Nijmegen: geschikt maken van de kelder voor opsla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20</text:p>
            <text:p text:style-name="common-al">
            <text:span text:style-name="nadrukvet">Omschrijving: </text:span>geschikt maken van de kelder voor opslag (Koninginnelaan 109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711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5308793-7FDD-41DE-AC95-197611222CCA" xlink:type="simple">http://www.nijmegen.nl/vergunningpagina/?guid=75308793-7FDD-41DE-AC95-197611222C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745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5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5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83.87 428142.26</meta:user-defined>
    <meta:user-defined meta:name="DC.title">Koninginnelaan 109 te Nijmegen: geschikt maken van de kelder voor opslag - omgevingsvergunning - Beslistermijn verlengd</meta:user-defined>
    <meta:user-defined meta:name="OVERHEID.PostcodeHuisnummer/OVERHEIDop.postcodeHuisnummer">6542ZK 109</meta:user-defined>
    <meta:user-defined meta:name="OVERHEIDop.straatnaam">Koninginnelaan</meta:user-defined>
    <meta:user-defined meta:name="OVERHEIDop.woonplaats">Nijmeg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455</meta:user-defined>
    <meta:user-defined meta:name="OVERHEIDop.GmbID/DC.identifier">gmb-2020-297455</meta:user-defined>
    <meta:user-defined meta:name="OVERHEIDop.versieInformatie"/>
  </office:meta>
</office:document-meta>
</file>