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De Fazan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Fazant 1a, 5328 GV, Rosuum.</text:p>
            <text:p text:style-name="common-al">De verleende vergunning is verzonden op 29 januari 2020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82 423929</meta:user-defined>
    <meta:user-defined meta:name="DC.title">Verleende omgevingsvergunning: Rossum, De Fazant 1a</meta:user-defined>
    <meta:user-defined meta:name="OVERHEID.PostcodeHuisnummer/OVERHEIDop.postcodeHuisnummer">5328GV 1</meta:user-defined>
    <meta:user-defined meta:name="OVERHEIDop.straatnaam">De Fazant</meta:user-defined>
    <meta:user-defined meta:name="OVERHEIDop.woonplaats">Ross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45</meta:user-defined>
    <meta:user-defined meta:name="OVERHEIDop.GmbID/DC.identifier">gmb-2020-29745</meta:user-defined>
    <meta:user-defined meta:name="OVERHEIDop.versieInformatie"/>
  </office:meta>
</office:document-meta>
</file>