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meerdere bomen vanwege de uitbreiding van de Hessenweg (N340) op het perceel Om de Landskroon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1 november 2020 een besluit genomen op de aanvraag met zaaknummer Z/20/625338 voor een Omgevingsvergunning voor het kappen van meerdere bomen vanwege de uitbreiding van de Hessenweg (N340) op locatie Om de Landskroon 2A in Dalfsen.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744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meerdere bomen vanwege de uitbreiding van de Hessenweg (N340)</meta:user-defined>
    <dc:language>nl</dc:language>
    <meta:user-defined meta:name="OVERHEID.EPSG28992/DC.spatial">217448 505198</meta:user-defined>
    <meta:user-defined meta:name="DC.title">Kennisgeving besluit op aanvraag voor het kappen van meerdere bomen vanwege de uitbreiding van de Hessenweg (N340) op het perceel Om de Landskroon 2A in Dalfsen</meta:user-defined>
    <meta:user-defined meta:name="OVERHEID.PostcodeHuisnummer/OVERHEIDop.postcodeHuisnummer">7722VG 2</meta:user-defined>
    <meta:user-defined meta:name="OVERHEIDop.straatnaam">Om de Landskroon</meta:user-defined>
    <meta:user-defined meta:name="OVERHEIDop.woonplaats">Dalfsen</meta:user-defined>
    <meta:user-defined meta:name="DCTERMS.W3CDTF/DCTERMS.available">2020-11-17</meta:user-defined>
    <meta:user-defined meta:name="DCTERMS.W3CDTF/OVERHEIDop.jaargang">2020</meta:user-defined>
    <meta:user-defined meta:name="OVERHEIDop.publicationIssue">297440</meta:user-defined>
    <meta:user-defined meta:name="OVERHEIDop.GmbID/DC.identifier">gmb-2020-297440</meta:user-defined>
    <meta:user-defined meta:name="OVERHEIDop.versieInformatie"/>
  </office:meta>
</office:document-meta>
</file>