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umburg 10, 2135 BA Hoofddorp, Iris, Stichting voor Christelijk Voortgezet Onderwijs, het realiseren van modulaire leslokalen op de locatie Assumburg 13, met een instandhoudingstermijn tot en met 9 november 2027, datum besluit: 09-11-2020, zaak 9587352, OLO-nummer: 51199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7439</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39</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39</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05810.39 479845.468</meta:user-defined>
    <meta:user-defined meta:name="DC.title">Verleende omgevingsvergunning, Assumburg 10, 2135 BA Hoofddorp, Iris, Stichting voor Christelijk Voortgezet Onderwijs, het realiseren van modulaire leslokalen op de locatie Assumburg 13, met een instandhoudingstermijn tot en met 9 november 2027, datum besluit: 09-11-2020, zaak 9587352, OLO-nummer: 5119943.</meta:user-defined>
    <meta:user-defined meta:name="OVERHEID.PostcodeHuisnummer/OVERHEIDop.postcodeHuisnummer">2135BA 10</meta:user-defined>
    <meta:user-defined meta:name="OVERHEIDop.straatnaam">Assumburg</meta:user-defined>
    <meta:user-defined meta:name="OVERHEIDop.woonplaats">Hoofddorp</meta:user-defined>
    <meta:user-defined meta:name="DCTERMS.W3CDTF/DCTERMS.available">2020-11-13</meta:user-defined>
    <meta:user-defined meta:name="DCTERMS.W3CDTF/OVERHEIDop.jaargang">2020</meta:user-defined>
    <meta:user-defined meta:name="OVERHEIDop.publicationIssue">297439</meta:user-defined>
    <meta:user-defined meta:name="OVERHEIDop.GmbID/DC.identifier">gmb-2020-297439</meta:user-defined>
    <meta:user-defined meta:name="OVERHEIDop.versieInformatie"/>
  </office:meta>
</office:document-meta>
</file>