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Donselaar, Willem 02-04-1970</text:p>
            <text:p text:style-name="common-al"/>
            <text:p text:style-name="common-al">Eilander, Richard  25-07-1971</text:p>
            <text:p text:style-name="common-al"/>
            <text:p text:style-name="common-al">Remmers, Tim 11-03-1990</text:p>
            <text:p text:style-name="common-al"/>
            <text:p text:style-name="common-al">Keles, Firuze Z.  18-12-2003</text:p>
            <text:p text:style-name="common-al"/>
            <text:p text:style-name="common-al">Blom, Pablo A. 19-12-1979</text:p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43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31</meta:user-defined>
    <meta:user-defined meta:name="OVERHEIDop.GmbID/DC.identifier">gmb-2020-297431</meta:user-defined>
    <meta:user-defined meta:name="OVERHEIDop.versieInformatie"/>
  </office:meta>
</office:document-meta>
</file>