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A 1040 (Loevesteinse Randweg 1171 PK), bouwen teststraat Covid-19 XL Schiphol Noord parkeerterrein P4, 10-11-2020, zaaknummer 4216397, olonummer 55892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42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2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2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94.565 482372.787</meta:user-defined>
    <meta:user-defined meta:name="DC.title">Aangevraagde omgevingsvergunning, Badhoevedorp, kavel HLM03 A 1040 (Loevesteinse Randweg 1171 PK), bouwen teststraat Covid-19 XL Schiphol Noord parkeerterrein P4, 10-11-2020, zaaknummer 4216397, olonummer 5589223.</meta:user-defined>
    <meta:user-defined meta:name="OVERHEID.PostcodeHuisnummer/OVERHEIDop.postcodeHuisnummer">1171PK 291</meta:user-defined>
    <meta:user-defined meta:name="OVERHEIDop.straatnaam">Schipholweg</meta:user-defined>
    <meta:user-defined meta:name="OVERHEIDop.woonplaats">Badhoevedorp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423</meta:user-defined>
    <meta:user-defined meta:name="OVERHEIDop.GmbID/DC.identifier">gmb-2020-297423</meta:user-defined>
    <meta:user-defined meta:name="OVERHEIDop.versieInformatie"/>
  </office:meta>
</office:document-meta>
</file>