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erval,  kruising Getfertsingel ( t.o. nr. 41) - Janninkkwartier, blok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besloten om de beslistermijn voor de aanvraag met zaaknummer V-2020-3857 voor een omgevingsvergunning : het bouwen van 30 woningen, op locatie Zuiderval,  kruising Getfertsingel ( t.o. nr. 41) - Janninkkwartier, blok 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4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94 470116</meta:user-defined>
    <meta:user-defined meta:name="DC.title">Kennisgeving verlenging beslistermijn omgevingsvergunning  Zuiderval,  kruising Getfertsingel ( t.o. nr. 41) - Janninkkwartier, blok E</meta:user-defined>
    <meta:user-defined meta:name="OVERHEID.PostcodeHuisnummer/OVERHEIDop.postcodeHuisnummer">7513GA 41</meta:user-defined>
    <meta:user-defined meta:name="OVERHEIDop.straatnaam">Getfertsingel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421</meta:user-defined>
    <meta:user-defined meta:name="OVERHEIDop.GmbID/DC.identifier">gmb-2020-297421</meta:user-defined>
    <meta:user-defined meta:name="OVERHEIDop.versieInformatie"/>
  </office:meta>
</office:document-meta>
</file>