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 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met zaaknummer V-2020-3747 voor een omgevingsvergunning : het wijzigen van een pand t.b.v. een Surinaamse eettent voor afhaal en bezorgen, op locatie Haaksbergerstraat 358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741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1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1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99 470330</meta:user-defined>
    <meta:user-defined meta:name="DC.title">Kennisgeving besluit op aanvraag omgevingsvergunning  Haaksbergerstraat 358</meta:user-defined>
    <meta:user-defined meta:name="OVERHEID.PostcodeHuisnummer/OVERHEIDop.postcodeHuisnummer">7513EJ 358</meta:user-defined>
    <meta:user-defined meta:name="OVERHEIDop.straatnaam">Haaksbergerstraat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419</meta:user-defined>
    <meta:user-defined meta:name="OVERHEIDop.GmbID/DC.identifier">gmb-2020-297419</meta:user-defined>
    <meta:user-defined meta:name="OVERHEIDop.versieInformatie"/>
  </office:meta>
</office:document-meta>
</file>