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Delft houdende regels omtrent de heffing en de invordering van reinigingsheffingen (Verordening reinigingsheffingen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5 september 2020; </text:p>
            <text:p text:style-name="al"/>
            <text:p text:style-name="al">gelet op artikel 229, eerste lid, aanhef en onderdelen a en b, van de Gemeentewet en artikel 15.33 van de Wet milieubeheer;</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inigingsheffingen 2021</text:span>
          </text:p>
            <text:p text:style-name="al">(Verordening reinigingsheffingen Delf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wet: de Algemene wet inzake rijksbelastingen (Stb. 1959, 301);</text:p>
                </text:list-item>
                <text:list-item text:style-override="id1-3-2-2-1-3-3-3">
                  <text:number>c.</text:number>
                  <text:p text:style-name="al">Wet milieubeheer: de Wet milieubeheer ( Stb. 1994, 80);</text:p>
                </text:list-item>
                <text:list-item text:style-override="id1-3-2-2-1-3-3-4">
                  <text:number>d.</text:number>
                  <text:p text:style-name="al">éénpersoonshuishouden: een huishouden, gevoerd door een belastingplichtige die in de gemeentelijke basisadministratie staat geregistreerd als enige woonachtige persoon op dat adres; </text:p>
                </text:list-item>
                <text:list-item text:style-override="id1-3-2-2-1-3-3-5">
                  <text:number>e.</text:number>
                  <text:p text:style-name="al">meerpersoonshuishouden: alle andere gevallen waarin artikel 2 onderdeel d niet van toepassing is;</text:p>
                </text:list-item>
                <text:list-item text:style-override="id1-3-2-2-1-3-3-6">
                  <text:number>f.</text:number>
                  <text:p text:style-name="al">gewone ophaaldienst: het op de, krachtens paragraaf 2 van de Afvalstoffenverordening, door het college van burgemeester en wethouders vastgestelde dagen en tijden inzamelen van huishoudelijke afvalstoffen en/of daarmee qua aard en samenstelling gelijk te stellen bedrijfsafvalstoffen;</text:p>
                </text:list-item>
                <text:list-item text:style-override="id1-3-2-2-1-3-3-7">
                  <text:number>g.</text:number>
                  <text:p text:style-name="al">bedrijfsafvalstoffen: afvalstoffen, qua aard en samenstelling gelijk aan huishoudelijke afvalstoffen, niet zijnde huishoudelijke afvalstoffen, afvalwater, autowrakken of gevaarlijke stoffen;</text:p>
                </text:list-item>
                <text:list-item text:style-override="id1-3-2-2-1-3-3-8">
                  <text:number>h.</text:number>
                  <text:p text:style-name="al">gebruikmaken: gebruikmaken in de zin van artikel 15.33 Wet milieubeheer;</text:p>
                </text:list-item>
                <text:list-item text:style-override="id1-3-2-2-1-3-3-9">
                  <text:number>i.</text:number>
                  <text:p text:style-name="al">perceel: </text:p>
                  <text:list text:style-name="id1-3-2-2-1-3-3-9-3">
                    <text:list-item text:style-override="id1-3-2-2-1-3-3-9-3-1">
                      <text:number>1.</text:number>
                      <text:p text:style-name="al">hetgeen in artikel 16 van de Wet waardering onroerende zaken als één onroerende zaak wordt aangemerkt; </text:p>
                    </text:list-item>
                    <text:list-item text:style-override="id1-3-2-2-1-3-3-9-3-2">
                      <text:number>2.</text:number>
                      <text:p text:style-name="al">een roerende zaak;</text:p>
                    </text:list-item>
                    <text:list-item text:style-override="id1-3-2-2-1-3-3-9-3-3">
                      <text:number>3.</text:number>
                      <text:p text:style-name="al">een gedeelte van een roerende zaak dat blijkens zijn indeling is bestemd om als afzonderlijk geheel te worden gebruikt;</text:p>
                    </text:list-item>
                    <text:list-item text:style-override="id1-3-2-2-1-3-3-9-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ze belast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zakelijk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belast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éé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Aard van de heffing e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 aanvrager dan wel van degene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ken 2, 3 en 4 van de bij deze verordening behorende tarieventabel.</text:p>
                </text:list-item>
                <text:list-item text:style-override="id1-3-2-2-3-4-3">
                  <text:number>2.</text:number>
                  <text:p text:style-name="al">Voor de berekening van de reinigingsrechten wordt een gedeelte van een in de tarieventabel genoemde eenheid voor een volle eenheid gerekend.</text:p>
                </text:list-item>
                <text:list-item text:style-override="id1-3-2-2-3-4-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 1. </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 2. </text:number>
                  <text:p text:style-name="al">De rechten bedoeld in hoofdstuk 3 en 4 van de tarieventabel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list text:style-name="id1-3-2-2-3-7-2">
                <text:list-item text:style-override="id1-3-2-2-3-7-2">
                  <text:number>1.</text:number>
                  <text:p text:style-name="al">De rechten als bedoeld in hoofdstuk 2 van de tarieventabel, zijn verschuldigd bij de aanvang van het belastingjaar of, indien de belastingplicht in de loop van het belastingjaar aanvangt, bij de aanvang van de belastingplicht.</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De rechten moeten worden betaald, ingeval de schriftelijke kennisgeving in persoon wordt uitgereikt, op het moment van het uitreiken van de gedagtekende schriftelijke kennisgeving.</text:p>
                </text:list-item>
                <text:list-item text:style-override="id1-3-2-2-3-8-4">
                  <text:number>3.</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3-8-5">
                  <text:number>4.</text:number>
                  <text:p text:style-name="al">Het minimum termijnbedrag bij automatische incasso bedraagt € 15,00.</text:p>
                </text:list-item>
                <text:list-item text:style-override="id1-3-2-2-3-8-6">
                  <text:number>5.</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8</text:span> Nadere regels door het college van B&amp;W</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9</text:span> Citeertitel </text:p>
              <text:p text:style-name="al">Deze verordening kan worden aangehaald als "Verordening reinigingsheffingen Delft 2021".</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
                  <text:number>1.</text:number>
                  <text:p text:style-name="al">De verordening reinigingsheffingen Delft 2019 wordt ingetrokken met ingang van de in het derde lid genoemde datum van ingang van de heffing, met dien verstande dat zij van toepassing blijft op de belastbare feiten die zich voor die datum hebben voorgedaan.</text:p>
                </text:list-item>
                <text:list-item text:style-override="id1-3-2-2-4-5-3">
                  <text:number>2.</text:number>
                  <text:p text:style-name="al">Deze verordening treedt in werking met ingang van de eerste dag na die van bekendmaking.</text:p>
                </text:list-item>
                <text:list-item text:style-override="id1-3-2-2-4-5-4">
                  <text:number>3.</text:number>
                  <text:p text:style-name="al">De datum van ingang van de heffing is 1 januari 2021.</text:p>
                </text:list-item>
                <text:list-item text:style-override="id1-3-2-2-4-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reinigingsheffingen in die periode plaatsvin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Reinigingsheffingen Delf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ter zake van het gebruik van een perceel ten aanzien waarvan ingevolge artikel 10.21 van de Wet milieubeheer een verplichting tot het inzamelen van huishoudelijke afvalstoffen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32,76</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door een meerpersoonshuishouden, </text:p>
                </table:table-cell>
                <table:table-cell table:style-name="entry" table:number-rows-spanned="1" table:number-columns-spanned="1">
                  <text:p text:style-name="table_al">€</text:p>
                </table:table-cell>
                <table:table-cell table:style-name="entry" table:number-rows-spanned="1" table:number-columns-spanned="1">
                  <text:p text:style-name="table_al">364,6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
            <text:p text:style-name="table_bottom"/>
          </text:section>
          <text:p text:style-name="al">
          <text:span text:style-name="nadrukvet">Reinigings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Inzamelen per gewone ophaaldien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zamelen door de gewone ophaaldienst van bedrijfsafvalstoffen tot maximaal 480 liter per 2 weken, per bedrijf / niet-woning</text:p>
                </table:table-cell>
                <table:table-cell table:style-name="entry" table:number-rows-spanned="1" table:number-columns-spanned="1">
                  <text:p text:style-name="table_al">€</text:p>
                </table:table-cell>
                <table:table-cell table:style-name="entry" table:number-rows-spanned="1" table:number-columns-spanned="1">
                  <text:p text:style-name="table_al">413,6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2.1 wordt, indien meer dan 480 liter afval per 2 weken wordt ingezameld, per 240 lite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cidentele inzameling buiten gewone rou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incidentele inzameling van afvalstoffen, per inzameling </text:p>
                </table:table-cell>
                <table:table-cell table:style-name="entry" table:number-rows-spanned="1" table:number-columns-spanned="1">
                  <text:p text:style-name="table_al">€</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an 3.1 wordt, indien het afval betreft dat per hectoliter minder weegt dan 25 kilogram, voor elke hectoliter ingezameld afva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0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an 3.1 wordt, indien het afval betreft dat per hectoliter meer weegt dan 25 kilogram, voor elke 25 kilogram ingezameld afva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hoging van het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an hoofdstuk 3 wordt vermeerderd met 50%, indien de diensten buiten kantooruren (maandag tot en met vrijdag tussen 7.30 uur en 16.00 uur) worden bewezen met dien verstande, dat indien de diensten worden b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zaterdag de verhoging 75%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zondag of een algemeen erkende feest- of gedenkdag de verhoging 100% bedraag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Behoort bij en maakt deel uit van het raadsbesluit van 5 november 2020 tot vaststelling van de Verordening reinigingsheffingen Delft 2021.</text:p>
          <text:p text:style-name="al"/>
        </text:section>
        <text:section text:name="nota-toelichting_id1-3-2-5" text:style-name="nota-toelichting">
          <text:p text:style-name="kop_level0"><text:span text:style-name="label"/> <text:span text:style-name="nr"/> Toelichting </text:p>
          <text:p text:style-name="al">op de Verordening reinigingsheffingen Delft 2021.</text:p>
          <text:p text:style-name="al"/>
          <text:p text:style-name="al">
          <text:span text:style-name="nadrukvet">Algemeen</text:span>
        </text:p>
          <text:p text:style-name="al">In enkele artikelen zijn ondergeschikte tekstuele aanpassingen gedaan. In de tarieventabel waren de artikelen 1.2.1 en 1.2.2 vervallen. Deze zijn geschrapt.</text:p>
          <text:p text:style-name="al"/>
          <text:p text:style-name="al">
          <text:span text:style-name="nadrukvet">Tarieven</text:span>
        </text:p>
          <text:p text:style-name="al">In het product Reiniging zijn alle kosten en inkomsten opgenomen die gerelateerd zijn aan de afvalinzameling en –verwerking, zoals de kosten van deelneming in de GR Avalex, de inzameling van kringloopgoederen, administratie en toezicht alsmede beleid en beheer. Ook een deel van de veegkosten wordt binnen dit product verantwoord. Buiten het product Reiniging zijn er nog kosten van BTW en overhead die aan de afvalstoffenheffing worden toegerekend. Het product Reiniging is een zogenaamd ‘gesloten circuit’: de inkomsten worden uitsluitend besteed aan de uitvoering van de reinigingstaak.</text:p>
          <text:p text:style-name="al">In 2021 wordt het tarief aangepast met 3,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4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Delft 2021</meta:user-defined>
    <dc:language>nl</dc:language>
    <meta:user-defined meta:name="OVERHEID.Gemeente/DC.spatial">Delft</meta:user-defined>
    <meta:user-defined meta:name="DC.title">Verordening van de gemeenteraad van de gemeente Delft houdende regels omtrent de heffing en de invordering van reinigingsheffingen (Verordening reinigingsheffingen Delft 2021)</meta:user-defined>
    <meta:user-defined meta:name="DCTERMS.W3CDTF/DCTERMS.available">2020-11-16</meta:user-defined>
    <meta:user-defined meta:name="DCTERMS.W3CDTF/OVERHEIDop.jaargang">2020</meta:user-defined>
    <meta:user-defined meta:name="OVERHEIDop.publicationIssue">297413</meta:user-defined>
    <meta:user-defined meta:name="OVERHEIDop.betreftRegeling">CVDR645999_1</meta:user-defined>
    <meta:user-defined meta:name="xs:date/OVERHEIDop.startdatum">2020-11-17</meta:user-defined>
    <meta:user-defined meta:name="OVERHEIDop.GmbID/DC.identifier">gmb-2020-297413</meta:user-defined>
    <meta:user-defined meta:name="OVERHEIDop.versieInformatie"/>
  </office:meta>
</office:document-meta>
</file>