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Lenie Blindstraat 25, 1742 S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enie Blindstraat 25, 1742 SM in Schagen</text:p>
            <text:p text:style-name="common-al">
            <text:span text:style-name="nadrukvet">Zaaknummer: </text:span>O-20-0458</text:p>
            <text:p text:style-name="last-al">
            <text:span text:style-name="nadrukvet">Ontvangstdatum:</text:span> 10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40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0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0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68 532425</meta:user-defined>
    <meta:user-defined meta:name="DC.title">Aanvraag omgevingsvergunning voor het plaatsen van een dakkapel op de locatie Lenie Blindstraat 25, 1742 SM in Schagen</meta:user-defined>
    <meta:user-defined meta:name="OVERHEID.PostcodeHuisnummer/OVERHEIDop.postcodeHuisnummer">1742SM 25</meta:user-defined>
    <meta:user-defined meta:name="OVERHEIDop.straatnaam">Lenie Blindstraat</meta:user-defined>
    <meta:user-defined meta:name="OVERHEIDop.woonplaats">Schag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09</meta:user-defined>
    <meta:user-defined meta:name="OVERHEIDop.GmbID/DC.identifier">gmb-2020-297409</meta:user-defined>
    <meta:user-defined meta:name="OVERHEIDop.versieInformatie"/>
  </office:meta>
</office:document-meta>
</file>