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ijdelijke standplaatsvergunning Jumbo's Vriezenveen 26+27 feb.en 22+23 nov.2021 /Vroomshoop 19+20 feb.en 19+20 nov.2021/Westerhaar-Vriezenveensewijk 12+13 feb.2021/26+27 nov.2021 (ontvangen 11-11-2020, zaaknummer 1700ESUITE49994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 - Jumbo Vroomshoop/ Jumbo Vriezenveen /Jumbo Westerhaar Vriezenveensewijk</text:p>
            <text:p text:style-name="common-al">Wat: Tijdelijke standplaatsvergunning Jumbo's Vriezenveen 26+27 feb.en 22+23 nov.2021 /Vroomshoop 19+20 feb.en 19+20 nov.2021/ Westerhaar-Vriezenveensewijk 12+13 feb.2021 en26+27 nov.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740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0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0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ijdelijke standplaatsvergunning  Jumbo's  Vriezenveen 26+27 feb.en 22+23 nov.2021 /Vroomshoop 19+20 feb.en 19+20 nov.2021/ Westerhaar 12+13 feb.2021</meta:user-defined>
    <dc:language>nl</dc:language>
    <meta:user-defined meta:name="OVERHEID.EPSG28992/DC.spatial">238882.954892719 492018.684328385</meta:user-defined>
    <meta:user-defined meta:name="DC.title">Gemeente Twenterand - Ingekomen aanvraag,  Tijdelijke standplaatsvergunning Jumbo's Vriezenveen 26+27 feb.en 22+23 nov.2021 /Vroomshoop 19+20 feb.en 19+20 nov.2021/Westerhaar-Vriezenveensewijk 12+13 feb.2021/26+27 nov.2021 (ontvangen 11-11-2020, zaaknummer 1700ESUITE499942020</meta:user-defined>
    <meta:user-defined meta:name="OVERHEID.PostcodeHuisnummer/OVERHEIDop.postcodeHuisnummer">7671XZ 74</meta:user-defined>
    <meta:user-defined meta:name="OVERHEIDop.straatnaam">Krijgerstraat</meta:user-defined>
    <meta:user-defined meta:name="OVERHEIDop.woonplaats">Vriezenveen</meta:user-defined>
    <meta:user-defined meta:name="DCTERMS.W3CDTF/DCTERMS.available">2020-11-18</meta:user-defined>
    <meta:user-defined meta:name="DCTERMS.W3CDTF/OVERHEIDop.jaargang">2020</meta:user-defined>
    <meta:user-defined meta:name="OVERHEIDop.publicationIssue">297408</meta:user-defined>
    <meta:user-defined meta:name="OVERHEIDop.GmbID/DC.identifier">gmb-2020-297408</meta:user-defined>
    <meta:user-defined meta:name="OVERHEIDop.versieInformatie"/>
  </office:meta>
</office:document-meta>
</file>