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earend 2 7609PT Almelo, Z/20/117285, het wijzigen van de gevel/plaatsen uitgifteautomaat (t.b.v. geneesmiddelen), datum besluit 11-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740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plaatsen uitgifteautomaat (t.b.v. geneesmiddelen) Zeearend 2 Almelo</meta:user-defined>
    <dc:language>nl</dc:language>
    <meta:user-defined meta:name="OVERHEID.EPSG28992/DC.spatial">240268.000198264 484179.000458808</meta:user-defined>
    <meta:user-defined meta:name="DC.title">Verleende omgevingsvergunning reguliere procedure, Zeearend 2 7609PT Almelo, Z/20/117285, het wijzigen van de gevel/plaatsen uitgifteautomaat (t.b.v. geneesmiddelen), datum besluit 11-11-2020</meta:user-defined>
    <meta:user-defined meta:name="OVERHEID.PostcodeHuisnummer/OVERHEIDop.postcodeHuisnummer">7609PT 2</meta:user-defined>
    <meta:user-defined meta:name="OVERHEIDop.straatnaam">Zeearend</meta:user-defined>
    <meta:user-defined meta:name="OVERHEIDop.woonplaats">Almelo</meta:user-defined>
    <meta:user-defined meta:name="DCTERMS.W3CDTF/DCTERMS.available">2020-11-13</meta:user-defined>
    <meta:user-defined meta:name="DCTERMS.W3CDTF/OVERHEIDop.jaargang">2020</meta:user-defined>
    <meta:user-defined meta:name="OVERHEIDop.publicationIssue">297405</meta:user-defined>
    <meta:user-defined meta:name="OVERHEIDop.GmbID/DC.identifier">gmb-2020-297405</meta:user-defined>
    <meta:user-defined meta:name="OVERHEIDop.versieInformatie"/>
  </office:meta>
</office:document-meta>
</file>