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obiele puinbreker Kolonieweg 1 in Hoge He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, namens de gemeente, een Melding Mobiele puinbreker afgehandeld voor locatie Kolonieweg 1 in Hoge Hexel. De melding is geregistreerd onder nummer MELDMP-20201184.</text:p>
            <text:p text:style-name="common-al">De melding betreft melding mobiel puinbreken.</text:p>
            <text:p text:style-name="common-al">
            <text:span text:style-name="nadrukvet">Procedure</text:span>
          </text:p>
            <text:p text:style-name="last-al">U kunt geen zienswijze of bezwaarschrift indienen. Voor meer informati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297403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403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403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2945.07 490958.12</meta:user-defined>
    <meta:user-defined meta:name="DC.title">Kennisgeving Melding Mobiele puinbreker Kolonieweg 1 in Hoge Hexel</meta:user-defined>
    <meta:user-defined meta:name="OVERHEID.PostcodeHuisnummer/OVERHEIDop.postcodeHuisnummer">7645BB 1</meta:user-defined>
    <meta:user-defined meta:name="OVERHEIDop.straatnaam">Kolonieweg</meta:user-defined>
    <meta:user-defined meta:name="OVERHEIDop.woonplaats">Hoge Hexel</meta:user-defined>
    <meta:user-defined meta:name="DCTERMS.W3CDTF/DCTERMS.available">2020-11-13</meta:user-defined>
    <meta:user-defined meta:name="DCTERMS.W3CDTF/OVERHEIDop.jaargang">2020</meta:user-defined>
    <meta:user-defined meta:name="OVERHEIDop.publicationIssue">297403</meta:user-defined>
    <meta:user-defined meta:name="OVERHEIDop.GmbID/DC.identifier">gmb-2020-297403</meta:user-defined>
    <meta:user-defined meta:name="OVERHEIDop.versieInformatie"/>
  </office:meta>
</office:document-meta>
</file>