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Uiting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tingstraat 26, 5331 EJ, Kerkdriel.</text:p>
            <text:p text:style-name="common-al">De verleende vergunning is verzonden op 29 januari 2020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4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933 419525</meta:user-defined>
    <meta:user-defined meta:name="DC.title">Verleende omgevingsvergunning: Kerkdriel, Uitingstraat 26</meta:user-defined>
    <meta:user-defined meta:name="OVERHEID.PostcodeHuisnummer/OVERHEIDop.postcodeHuisnummer">5331EJ 26</meta:user-defined>
    <meta:user-defined meta:name="OVERHEIDop.straatnaam">Uitingstraat</meta:user-defined>
    <meta:user-defined meta:name="OVERHEIDop.woonplaats">Kerkdri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40</meta:user-defined>
    <meta:user-defined meta:name="OVERHEIDop.GmbID/DC.identifier">gmb-2020-29740</meta:user-defined>
    <meta:user-defined meta:name="OVERHEIDop.versieInformatie"/>
  </office:meta>
</office:document-meta>
</file>